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style>
    <style:style style:name="P2" style:parent-style-name="Standard" style:family="paragraph">
      <style:text-properties style:font-name="Verdana"/>
    </style:style>
    <style:style style:name="P3" style:parent-style-name="Standard" style:family="paragraph">
      <style:text-properties style:font-name="Verdana"/>
    </style:style>
    <style:style style:name="P4" style:parent-style-name="Standard" style:family="paragraph">
      <style:text-properties style:font-name="Verdana"/>
    </style:style>
    <style:style style:name="P5" style:parent-style-name="Standard" style:family="paragraph">
      <style:text-properties style:font-name="Verdana"/>
    </style:style>
    <style:style style:name="P6" style:parent-style-name="Standard" style:family="paragraph">
      <style:text-properties style:font-name="Verdana"/>
    </style:style>
    <style:style style:name="P7" style:parent-style-name="Standard" style:family="paragraph">
      <style:text-properties style:font-name="Verdana"/>
    </style:style>
    <style:style style:name="P8" style:parent-style-name="Standard" style:family="paragraph">
      <style:text-properties style:font-name="Verdana"/>
    </style:style>
    <style:style style:name="P9" style:parent-style-name="Standard" style:family="paragraph">
      <style:text-properties style:font-name="Verdana"/>
    </style:style>
    <style:style style:name="T10" style:parent-style-name="Absatz-Standardschriftart" style:family="text">
      <style:text-properties style:font-name="Verdana"/>
    </style:style>
  </office:automatic-styles>
  <office:body>
    <office:text text:use-soft-page-breaks="true">
      <text:p text:style-name="P1">Recht auf menschenwürdiges Wohnen, Absam Herbst 2022</text:p>
      <text:p text:style-name="P2"/>
      <text:p text:style-name="P3">Fassungslos stehen wir im leichten Nieselregen vor den zwölf Zelten auf über 900 Metern Seehöhe. In einem<text:s/>entlegenen<text:s/>Teil von Absam, dafür neben der Polizeischule, wurden Großraumzelte zur<text:s/>Unterbringung von Asylwerbern aufgestellt. Es ist Ende Oktober und bereits temperaturmäßig eher Novemberwetter. Die Wiese rund um<text:s/>die Zelte wird bereits etwas matschig. Am Boden der Zelte liegen Plastikplanen, keine Podeste darunter, die das Einlaufen des Wassers verhindern könnten. Jedes Pfadfinderzelt ist in dieser Hinsicht besser ausgerüstet. Ob die Heizung in den Zelten bei diesen dünnen Zeltplanen das Zelt wirklich erwärmen kann, bezweifeln wir. Ganz abgesehen davon, dass es ökologisch alles andere als sinnvoll ist. Und ob die Unterkünfte eine für November typische nasse Schneelast überstehen, ist mehr als zweifelhaft.<text:s/>Toiletten – die üblichen Plastikzellen – ein Stück außerhalb der Zelte und nur über die durchnässte Wiese zu erreichen. Der nächste größere Ort liegt einen halbstündigen Fußmarsch entfernt.</text:p>
      <text:p text:style-name="P4"/>
      <text:p text:style-name="P5">Hier sollen also am nächsten Tag geflüchtete Menschen untergebracht werden.</text:p>
      <text:p text:style-name="P6">Und trotz Protesten kommt es wirklich dazu. Einige Männer verbringen eine kalte unwirtliche Nacht dort. Warum bringt das reiche<text:s/>Österreich<text:s/>Asylwerber*innen so menschenunwürdig unter? Bund und Land schieben sich gegenseitig die Schuld zu. Spielball dieses politischen<text:s/>Tauziehens<text:s/>sind aber Menschen, die sich nach oft entsetzlicher Flucht endlich Sicherheit und ein bisschen Geborgenheit erhoffen!</text:p>
      <text:p text:style-name="P7">Proteste, Demonstrationen und<text:s/>Medienberichte<text:s/>tragen dazu bei, dass das Camp nach zwei Nächten aufgelöst wird. Ironischerweise gibt den<text:s/>letzten Ausschlag dazu eine rechtliche Entscheidung, aber nicht die auf das Menschenrecht auf menschenwürdiges Wohnen. Nein, es ist die fehlende Baubewilligung. Der Absamer Bürgermeister hat hier Bürokratie geschickt eingesetzt, das ist ihm sicher nicht<text:s/>vorzuwerfen.<text:s/>Trotzdem bleibt der bittere Beigeschmack, welche Gesetze in unserem Land von Bedeutung sind.</text:p>
      <text:p text:style-name="P8">Für die Unterbringung der geflüchteten Menschen fand sich dann plötzlich doch eine Unterkunft, die eigentlich ja schon vorher da war.</text:p>
      <text:p text:style-name="P9"/>
      <text:p text:style-name="Standard"><text:span text:style-name="T10">Sr.Notburga Maringele, Angela Bachlech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oswitha Feige</dc:creator>
    <meta:creation-date>2023-11-24T10:54:00Z</meta:creation-date>
    <dc:date>2023-11-24T10:54:00Z</dc:date>
    <meta:template xlink:href="Normal" xlink:type="simple"/>
    <meta:editing-cycles>2</meta:editing-cycles>
    <meta:editing-duration>PT0S</meta:editing-duration>
    <meta:document-statistic meta:page-count="1" meta:paragraph-count="4" meta:word-count="302" meta:character-count="2206" meta:row-count="15" meta:non-whitespace-character-count="1908"/>
  </office:meta>
</office:document-meta>
</file>